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33</text:p>
          </table:table-cell>
          <table:table-cell table:number-columns-repeated="4" table:style-name="ce10"/>
          <table:table-cell office:value-type="string" table:style-name="ce12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" table:style-name="ce17">
            <text:p>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9:301</text:p>
          </table:table-cell>
          <table:covered-table-cell/>
          <table:table-cell office:value-type="float" office:value="2386455.89" table:style-name="ce20">
            <text:p>2386455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18:304</text:p>
          </table:table-cell>
          <table:covered-table-cell/>
          <table:table-cell office:value-type="float" office:value="38018.61" table:style-name="ce20">
            <text:p>38018,6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708</text:p>
          </table:table-cell>
          <table:covered-table-cell/>
          <table:table-cell office:value-type="float" office:value="5724.81" table:style-name="ce20">
            <text:p>5724,8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709</text:p>
          </table:table-cell>
          <table:covered-table-cell/>
          <table:table-cell office:value-type="float" office:value="12330.36" table:style-name="ce20">
            <text:p>12330,3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80:223</text:p>
          </table:table-cell>
          <table:covered-table-cell/>
          <table:table-cell office:value-type="float" office:value="366.98" table:style-name="ce20">
            <text:p>366,9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10:336</text:p>
          </table:table-cell>
          <table:covered-table-cell/>
          <table:table-cell office:value-type="float" office:value="2568.86" table:style-name="ce20">
            <text:p>2568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8:397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300001:298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43:132</text:p>
          </table:table-cell>
          <table:covered-table-cell/>
          <table:table-cell office:value-type="float" office:value="789601.56" table:style-name="ce20">
            <text:p>789601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3:677</text:p>
          </table:table-cell>
          <table:covered-table-cell/>
          <table:table-cell office:value-type="float" office:value="148907.82999999999" table:style-name="ce20">
            <text:p>148907,8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3:722</text:p>
          </table:table-cell>
          <table:covered-table-cell/>
          <table:table-cell office:value-type="float" office:value="666709.73" table:style-name="ce20">
            <text:p>666709,7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1:239</text:p>
          </table:table-cell>
          <table:covered-table-cell/>
          <table:table-cell office:value-type="float" office:value="1925969.83" table:style-name="ce20">
            <text:p>1925969,8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25:55</text:p>
          </table:table-cell>
          <table:covered-table-cell/>
          <table:table-cell office:value-type="float" office:value="2956837.98" table:style-name="ce20">
            <text:p>2956837,9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3:604</text:p>
          </table:table-cell>
          <table:covered-table-cell/>
          <table:table-cell office:value-type="float" office:value="750895.07" table:style-name="ce20">
            <text:p>750895,0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05:52</text:p>
          </table:table-cell>
          <table:covered-table-cell/>
          <table:table-cell office:value-type="float" office:value="146803.72" table:style-name="ce20">
            <text:p>146803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700019:47</text:p>
          </table:table-cell>
          <table:covered-table-cell/>
          <table:table-cell office:value-type="float" office:value="961050.55" table:style-name="ce20">
            <text:p>961050,5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6005:122</text:p>
          </table:table-cell>
          <table:covered-table-cell/>
          <table:table-cell office:value-type="float" office:value="1006181.32" table:style-name="ce20">
            <text:p>1006181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27:235</text:p>
          </table:table-cell>
          <table:covered-table-cell/>
          <table:table-cell office:value-type="float" office:value="2296626.7999999998" table:style-name="ce20">
            <text:p>2296626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35:1021</text:p>
          </table:table-cell>
          <table:covered-table-cell/>
          <table:table-cell office:value-type="float" office:value="35300.720000000001" table:style-name="ce20">
            <text:p>35300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8:203</text:p>
          </table:table-cell>
          <table:covered-table-cell/>
          <table:table-cell office:value-type="float" office:value="640857.59999999998" table:style-name="ce20">
            <text:p>640857,6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8:664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30011:64</text:p>
          </table:table-cell>
          <table:covered-table-cell/>
          <table:table-cell office:value-type="float" office:value="1241360.43" table:style-name="ce20">
            <text:p>1241360,4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000000:4010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800017:183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800020:140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800037:192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400003:168</text:p>
          </table:table-cell>
          <table:covered-table-cell/>
          <table:table-cell office:value-type="float" office:value="918546.45" table:style-name="ce20">
            <text:p>918546,4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3:4165</text:p>
          </table:table-cell>
          <table:covered-table-cell/>
          <table:table-cell office:value-type="float" office:value="3335965.82" table:style-name="ce20">
            <text:p>3335965,8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6129</text:p>
          </table:table-cell>
          <table:covered-table-cell/>
          <table:table-cell office:value-type="float" office:value="3894111.72" table:style-name="ce20">
            <text:p>3894111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725</text:p>
          </table:table-cell>
          <table:covered-table-cell/>
          <table:table-cell office:value-type="float" office:value="1376341.73" table:style-name="ce20">
            <text:p>1376341,7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2022</text:p>
          </table:table-cell>
          <table:covered-table-cell/>
          <table:table-cell office:value-type="float" office:value="10076970.380000001" table:style-name="ce20">
            <text:p>10076970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1072</text:p>
          </table:table-cell>
          <table:covered-table-cell/>
          <table:table-cell office:value-type="float" office:value="2343362.5" table:style-name="ce20">
            <text:p>2343362,5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05:286</text:p>
          </table:table-cell>
          <table:covered-table-cell/>
          <table:table-cell office:value-type="float" office:value="1045194.88" table:style-name="ce20">
            <text:p>1045194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4:350</text:p>
          </table:table-cell>
          <table:covered-table-cell/>
          <table:table-cell office:value-type="float" office:value="2572503.42" table:style-name="ce20">
            <text:p>2572503,4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3:223</text:p>
          </table:table-cell>
          <table:covered-table-cell/>
          <table:table-cell office:value-type="float" office:value="881374.87" table:style-name="ce20">
            <text:p>881374,8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501010:198</text:p>
          </table:table-cell>
          <table:covered-table-cell/>
          <table:table-cell office:value-type="float" office:value="3202566.56" table:style-name="ce20">
            <text:p>3202566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2001:226</text:p>
          </table:table-cell>
          <table:covered-table-cell/>
          <table:table-cell office:value-type="float" office:value="908560.62" table:style-name="ce20">
            <text:p>908560,6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5:3268</text:p>
          </table:table-cell>
          <table:covered-table-cell/>
          <table:table-cell office:value-type="float" office:value="3051491.13" table:style-name="ce20">
            <text:p>3051491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5003:1008</text:p>
          </table:table-cell>
          <table:covered-table-cell/>
          <table:table-cell office:value-type="float" office:value="2682678.79" table:style-name="ce20">
            <text:p>2682678,7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800007:156</text:p>
          </table:table-cell>
          <table:covered-table-cell/>
          <table:table-cell office:value-type="float" office:value="783201.71" table:style-name="ce20">
            <text:p>783201,7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1800014:589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29:187</text:p>
          </table:table-cell>
          <table:covered-table-cell/>
          <table:table-cell office:value-type="float" office:value="1374482.18" table:style-name="ce20">
            <text:p>1374482,1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22:646</text:p>
          </table:table-cell>
          <table:covered-table-cell/>
          <table:table-cell office:value-type="float" office:value="2171527.2799999998" table:style-name="ce20">
            <text:p>2171527,2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2800007:404</text:p>
          </table:table-cell>
          <table:covered-table-cell/>
          <table:table-cell office:value-type="float" office:value="1511087.06" table:style-name="ce20">
            <text:p>1511087,0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10:1826</text:p>
          </table:table-cell>
          <table:covered-table-cell/>
          <table:table-cell office:value-type="float" office:value="127552.64" table:style-name="ce20">
            <text:p>127552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5617</text:p>
          </table:table-cell>
          <table:covered-table-cell/>
          <table:table-cell office:value-type="float" office:value="5615421.8099999996" table:style-name="ce20">
            <text:p>5615421,8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8502</text:p>
          </table:table-cell>
          <table:covered-table-cell/>
          <table:table-cell office:value-type="float" office:value="3191187.4" table:style-name="ce20">
            <text:p>3191187,4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8503</text:p>
          </table:table-cell>
          <table:covered-table-cell/>
          <table:table-cell office:value-type="float" office:value="3191187.4" table:style-name="ce20">
            <text:p>3191187,4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59000:1208</text:p>
          </table:table-cell>
          <table:covered-table-cell/>
          <table:table-cell office:value-type="float" office:value="1912648.8" table:style-name="ce20">
            <text:p>1912648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702:3062</text:p>
          </table:table-cell>
          <table:covered-table-cell/>
          <table:table-cell office:value-type="float" office:value="1680772.86" table:style-name="ce20">
            <text:p>1680772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702:3063</text:p>
          </table:table-cell>
          <table:covered-table-cell/>
          <table:table-cell office:value-type="float" office:value="1549295.92" table:style-name="ce20">
            <text:p>1549295,9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702:3064</text:p>
          </table:table-cell>
          <table:covered-table-cell/>
          <table:table-cell office:value-type="float" office:value="1632483.45" table:style-name="ce20">
            <text:p>1632483,4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902:115</text:p>
          </table:table-cell>
          <table:covered-table-cell/>
          <table:table-cell office:value-type="float" office:value="2274739.09" table:style-name="ce20">
            <text:p>2274739,0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107:467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412:3028</text:p>
          </table:table-cell>
          <table:covered-table-cell/>
          <table:table-cell office:value-type="float" office:value="13871.79" table:style-name="ce20">
            <text:p>13871,7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260009:358</text:p>
          </table:table-cell>
          <table:covered-table-cell/>
          <table:table-cell office:value-type="float" office:value="262787.65999999997" table:style-name="ce20">
            <text:p>262787,6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260009:359</text:p>
          </table:table-cell>
          <table:covered-table-cell/>
          <table:table-cell office:value-type="float" office:value="392413.86" table:style-name="ce20">
            <text:p>392413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390006:214</text:p>
          </table:table-cell>
          <table:covered-table-cell/>
          <table:table-cell office:value-type="float" office:value="945315.55" table:style-name="ce20">
            <text:p>945315,5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40007:321</text:p>
          </table:table-cell>
          <table:covered-table-cell/>
          <table:table-cell office:value-type="float" office:value="1729018.49" table:style-name="ce20">
            <text:p>1729018,4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2011:879</text:p>
          </table:table-cell>
          <table:covered-table-cell/>
          <table:table-cell office:value-type="float" office:value="730772.46" table:style-name="ce20">
            <text:p>730772,4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2012:1445</text:p>
          </table:table-cell>
          <table:covered-table-cell/>
          <table:table-cell office:value-type="float" office:value="1731467.1" table:style-name="ce20">
            <text:p>1731467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7003:1025</text:p>
          </table:table-cell>
          <table:covered-table-cell/>
          <table:table-cell office:value-type="float" office:value="140818502.21000001" table:style-name="ce20">
            <text:p>140818502,2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7003:1026</text:p>
          </table:table-cell>
          <table:covered-table-cell/>
          <table:table-cell office:value-type="float" office:value="2928768.13" table:style-name="ce20">
            <text:p>2928768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7003:1027</text:p>
          </table:table-cell>
          <table:covered-table-cell/>
          <table:table-cell office:value-type="float" office:value="1815071.1" table:style-name="ce20">
            <text:p>1815071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7003:1028</text:p>
          </table:table-cell>
          <table:covered-table-cell/>
          <table:table-cell office:value-type="float" office:value="2401674.88" table:style-name="ce20">
            <text:p>2401674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7003:1029</text:p>
          </table:table-cell>
          <table:covered-table-cell/>
          <table:table-cell office:value-type="float" office:value="2941520.38" table:style-name="ce20">
            <text:p>2941520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7003:1030</text:p>
          </table:table-cell>
          <table:covered-table-cell/>
          <table:table-cell office:value-type="float" office:value="1810820.35" table:style-name="ce20">
            <text:p>1810820,3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7003:1031</text:p>
          </table:table-cell>
          <table:covered-table-cell/>
          <table:table-cell office:value-type="float" office:value="2427179.39" table:style-name="ce20">
            <text:p>2427179,3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7003:1032</text:p>
          </table:table-cell>
          <table:covered-table-cell/>
          <table:table-cell office:value-type="float" office:value="2933018.88" table:style-name="ce20">
            <text:p>2933018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7003:1033</text:p>
          </table:table-cell>
          <table:covered-table-cell/>
          <table:table-cell office:value-type="float" office:value="1798068.1" table:style-name="ce20">
            <text:p>1798068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03:1034</text:p>
          </table:table-cell>
          <table:covered-table-cell/>
          <table:table-cell office:value-type="float" office:value="2418677.89" table:style-name="ce20">
            <text:p>2418677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7003:1035</text:p>
          </table:table-cell>
          <table:covered-table-cell/>
          <table:table-cell office:value-type="float" office:value="2928768.13" table:style-name="ce20">
            <text:p>2928768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7003:1036</text:p>
          </table:table-cell>
          <table:covered-table-cell/>
          <table:table-cell office:value-type="float" office:value="2924517.38" table:style-name="ce20">
            <text:p>2924517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7003:1037</text:p>
          </table:table-cell>
          <table:covered-table-cell/>
          <table:table-cell office:value-type="float" office:value="1810820.35" table:style-name="ce20">
            <text:p>1810820,3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1038</text:p>
          </table:table-cell>
          <table:covered-table-cell/>
          <table:table-cell office:value-type="float" office:value="2422928.64" table:style-name="ce20">
            <text:p>2422928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1039</text:p>
          </table:table-cell>
          <table:covered-table-cell/>
          <table:table-cell office:value-type="float" office:value="2924517.38" table:style-name="ce20">
            <text:p>2924517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7003:1040</text:p>
          </table:table-cell>
          <table:covered-table-cell/>
          <table:table-cell office:value-type="float" office:value="1810820.35" table:style-name="ce20">
            <text:p>1810820,3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7003:1041</text:p>
          </table:table-cell>
          <table:covered-table-cell/>
          <table:table-cell office:value-type="float" office:value="2414427.14" table:style-name="ce20">
            <text:p>2414427,1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3:1042</text:p>
          </table:table-cell>
          <table:covered-table-cell/>
          <table:table-cell office:value-type="float" office:value="2937269.63" table:style-name="ce20">
            <text:p>2937269,6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1043</text:p>
          </table:table-cell>
          <table:covered-table-cell/>
          <table:table-cell office:value-type="float" office:value="1802318.85" table:style-name="ce20">
            <text:p>1802318,8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7003:1044</text:p>
          </table:table-cell>
          <table:covered-table-cell/>
          <table:table-cell office:value-type="float" office:value="2422928.64" table:style-name="ce20">
            <text:p>2422928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1045</text:p>
          </table:table-cell>
          <table:covered-table-cell/>
          <table:table-cell office:value-type="float" office:value="2933018.88" table:style-name="ce20">
            <text:p>2933018,8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1046</text:p>
          </table:table-cell>
          <table:covered-table-cell/>
          <table:table-cell office:value-type="float" office:value="1806569.6" table:style-name="ce20">
            <text:p>1806569,6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7003:1047</text:p>
          </table:table-cell>
          <table:covered-table-cell/>
          <table:table-cell office:value-type="float" office:value="3103048.96" table:style-name="ce20">
            <text:p>3103048,9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7003:1048</text:p>
          </table:table-cell>
          <table:covered-table-cell/>
          <table:table-cell office:value-type="float" office:value="2418677.89" table:style-name="ce20">
            <text:p>2418677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3:1049</text:p>
          </table:table-cell>
          <table:covered-table-cell/>
          <table:table-cell office:value-type="float" office:value="2941520.38" table:style-name="ce20">
            <text:p>2941520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03:1050</text:p>
          </table:table-cell>
          <table:covered-table-cell/>
          <table:table-cell office:value-type="float" office:value="1793817.34" table:style-name="ce20">
            <text:p>1793817,3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1051</text:p>
          </table:table-cell>
          <table:covered-table-cell/>
          <table:table-cell office:value-type="float" office:value="2422928.64" table:style-name="ce20">
            <text:p>2422928,6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1052</text:p>
          </table:table-cell>
          <table:covered-table-cell/>
          <table:table-cell office:value-type="float" office:value="67161.850000000006" table:style-name="ce20">
            <text:p>67161,8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1053</text:p>
          </table:table-cell>
          <table:covered-table-cell/>
          <table:table-cell office:value-type="float" office:value="30605.4" table:style-name="ce20">
            <text:p>30605,4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1054</text:p>
          </table:table-cell>
          <table:covered-table-cell/>
          <table:table-cell office:value-type="float" office:value="87565.45" table:style-name="ce20">
            <text:p>87565,4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1055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1056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7003:1057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3:1058</text:p>
          </table:table-cell>
          <table:covered-table-cell/>
          <table:table-cell office:value-type="float" office:value="2937269.63" table:style-name="ce20">
            <text:p>2937269,6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3:1059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3:1060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7003:1061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7003:1062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7003:1063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7003:1064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7003:1065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7003:1066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7003:1067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7003:1068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7003:1069</text:p>
          </table:table-cell>
          <table:covered-table-cell/>
          <table:table-cell office:value-type="float" office:value="3103048.96" table:style-name="ce20">
            <text:p>3103048,9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7003:1070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7003:1071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7003:1072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7003:1073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7003:1074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7003:1075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7003:1076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7003:1077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7003:1078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3:1079</text:p>
          </table:table-cell>
          <table:covered-table-cell/>
          <table:table-cell office:value-type="float" office:value="28990.13" table:style-name="ce20">
            <text:p>28990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7003:1080</text:p>
          </table:table-cell>
          <table:covered-table-cell/>
          <table:table-cell office:value-type="float" office:value="2928768.13" table:style-name="ce20">
            <text:p>2928768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7003:1081</text:p>
          </table:table-cell>
          <table:covered-table-cell/>
          <table:table-cell office:value-type="float" office:value="30307.86" table:style-name="ce20">
            <text:p>30307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7003:1082</text:p>
          </table:table-cell>
          <table:covered-table-cell/>
          <table:table-cell office:value-type="float" office:value="3124302.72" table:style-name="ce20">
            <text:p>3124302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7003:1083</text:p>
          </table:table-cell>
          <table:covered-table-cell/>
          <table:table-cell office:value-type="float" office:value="2928768.13" table:style-name="ce20">
            <text:p>2928768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7003:1084</text:p>
          </table:table-cell>
          <table:covered-table-cell/>
          <table:table-cell office:value-type="float" office:value="3103048.96" table:style-name="ce20">
            <text:p>3103048,9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300004:33</text:p>
          </table:table-cell>
          <table:covered-table-cell/>
          <table:table-cell office:value-type="float" office:value="2467052.8199999998" table:style-name="ce20">
            <text:p>2467052,8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2000017:185</text:p>
          </table:table-cell>
          <table:covered-table-cell/>
          <table:table-cell office:value-type="float" office:value="1353900.7" table:style-name="ce20">
            <text:p>1353900,7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864</text:p>
          </table:table-cell>
          <table:covered-table-cell/>
          <table:table-cell office:value-type="float" office:value="3730304.22" table:style-name="ce20">
            <text:p>3730304,2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3000:780</text:p>
          </table:table-cell>
          <table:covered-table-cell/>
          <table:table-cell office:value-type="float" office:value="689356.59" table:style-name="ce20">
            <text:p>689356,5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1400006:237</text:p>
          </table:table-cell>
          <table:covered-table-cell/>
          <table:table-cell office:value-type="float" office:value="284285.52" table:style-name="ce20">
            <text:p>284285,5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7000010:67</text:p>
          </table:table-cell>
          <table:covered-table-cell/>
          <table:table-cell office:value-type="float" office:value="1009894.7" table:style-name="ce20">
            <text:p>1009894,7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700004:219</text:p>
          </table:table-cell>
          <table:covered-table-cell/>
          <table:table-cell office:value-type="float" office:value="1211820.43" table:style-name="ce20">
            <text:p>1211820,4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3700023:166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4300003:200</text:p>
          </table:table-cell>
          <table:covered-table-cell/>
          <table:table-cell office:value-type="float" office:value="3366108.1" table:style-name="ce20">
            <text:p>3366108,1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4300003:201</text:p>
          </table:table-cell>
          <table:covered-table-cell/>
          <table:table-cell office:value-type="float" office:value="4619881.1500000004" table:style-name="ce20">
            <text:p>4619881,1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301:1930</text:p>
          </table:table-cell>
          <table:covered-table-cell/>
          <table:table-cell office:value-type="float" office:value="141253.79999999999" table:style-name="ce20">
            <text:p>141253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001:3390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2:1839</text:p>
          </table:table-cell>
          <table:covered-table-cell/>
          <table:table-cell office:value-type="float" office:value="185089.86" table:style-name="ce20">
            <text:p>185089,8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5785</text:p>
          </table:table-cell>
          <table:covered-table-cell/>
          <table:table-cell office:value-type="float" office:value="18291.28" table:style-name="ce20">
            <text:p>18291,2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1001:759</text:p>
          </table:table-cell>
          <table:covered-table-cell/>
          <table:table-cell office:value-type="float" office:value="219128.73" table:style-name="ce20">
            <text:p>219128,7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1:9646</text:p>
          </table:table-cell>
          <table:covered-table-cell/>
          <table:table-cell office:value-type="float" office:value="982607.75" table:style-name="ce20">
            <text:p>982607,7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32:12301</text:p>
          </table:table-cell>
          <table:covered-table-cell/>
          <table:table-cell office:value-type="float" office:value="341188.89" table:style-name="ce20">
            <text:p>341188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32:12302</text:p>
          </table:table-cell>
          <table:covered-table-cell/>
          <table:table-cell office:value-type="float" office:value="273217.91999999998" table:style-name="ce20">
            <text:p>273217,9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06:489</text:p>
          </table:table-cell>
          <table:covered-table-cell/>
          <table:table-cell office:value-type="float" office:value="5871779.96" table:style-name="ce20">
            <text:p>5871779,9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8:21552</text:p>
          </table:table-cell>
          <table:covered-table-cell/>
          <table:table-cell office:value-type="float" office:value="175045.82" table:style-name="ce20">
            <text:p>175045,8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2:13066</text:p>
          </table:table-cell>
          <table:covered-table-cell/>
          <table:table-cell office:value-type="float" office:value="159750.56" table:style-name="ce20">
            <text:p>159750,5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79:21944</text:p>
          </table:table-cell>
          <table:covered-table-cell/>
          <table:table-cell office:value-type="float" office:value="135146.44" table:style-name="ce20">
            <text:p>135146,4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14:2118</text:p>
          </table:table-cell>
          <table:covered-table-cell/>
          <table:table-cell office:value-type="float" office:value="3249202.31" table:style-name="ce20">
            <text:p>3249202,3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0026:271</text:p>
          </table:table-cell>
          <table:covered-table-cell/>
          <table:table-cell office:value-type="float" office:value="5095619.28" table:style-name="ce20">
            <text:p>5095619,2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26:272</text:p>
          </table:table-cell>
          <table:covered-table-cell/>
          <table:table-cell office:value-type="float" office:value="4865353.9400000004" table:style-name="ce20">
            <text:p>4865353,9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23614</text:p>
          </table:table-cell>
          <table:covered-table-cell/>
          <table:table-cell office:value-type="float" office:value="238908.79999999999" table:style-name="ce20">
            <text:p>238908,8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15:13</text:p>
          </table:table-cell>
          <table:covered-table-cell/>
          <table:table-cell office:value-type="float" office:value="4970714.9000000004" table:style-name="ce20">
            <text:p>4970714,9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15:14</text:p>
          </table:table-cell>
          <table:covered-table-cell/>
          <table:table-cell office:value-type="float" office:value="1849942.44" table:style-name="ce20">
            <text:p>1849942,4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15:15</text:p>
          </table:table-cell>
          <table:covered-table-cell/>
          <table:table-cell office:value-type="float" office:value="2557746.5" table:style-name="ce20">
            <text:p>2557746,5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09:1234</text:p>
          </table:table-cell>
          <table:covered-table-cell/>
          <table:table-cell office:value-type="float" office:value="489516.98" table:style-name="ce20">
            <text:p>489516,9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22:202</text:p>
          </table:table-cell>
          <table:covered-table-cell/>
          <table:table-cell office:value-type="float" office:value="8589607" table:style-name="ce20">
            <text:p>8589607,0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3:11898</text:p>
          </table:table-cell>
          <table:covered-table-cell/>
          <table:table-cell office:value-type="float" office:value="174854.37" table:style-name="ce20">
            <text:p>174854,3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1020:18</text:p>
          </table:table-cell>
          <table:covered-table-cell/>
          <table:table-cell office:value-type="float" office:value="3248278.26" table:style-name="ce20">
            <text:p>3248278,26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2010:357</text:p>
          </table:table-cell>
          <table:covered-table-cell/>
          <table:table-cell office:value-type="float" office:value="327660.11" table:style-name="ce20">
            <text:p>327660,11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5051:1075</text:p>
          </table:table-cell>
          <table:covered-table-cell/>
          <table:table-cell office:value-type="float" office:value="9959.0400000000009" table:style-name="ce20">
            <text:p>9959,04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46:6354</text:p>
          </table:table-cell>
          <table:covered-table-cell/>
          <table:table-cell office:value-type="float" office:value="251251.13" table:style-name="ce20">
            <text:p>251251,1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36347</text:p>
          </table:table-cell>
          <table:covered-table-cell/>
          <table:table-cell office:value-type="float" office:value="245670.38" table:style-name="ce20">
            <text:p>245670,38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13:501</text:p>
          </table:table-cell>
          <table:covered-table-cell/>
          <table:table-cell office:value-type="float" office:value="3045886.55" table:style-name="ce20">
            <text:p>3045886,55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5001:16768</text:p>
          </table:table-cell>
          <table:covered-table-cell/>
          <table:table-cell office:value-type="float" office:value="517632.27" table:style-name="ce20">
            <text:p>517632,2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7010:5185</text:p>
          </table:table-cell>
          <table:covered-table-cell/>
          <table:table-cell office:value-type="float" office:value="147302.89000000001" table:style-name="ce20">
            <text:p>147302,8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19857</text:p>
          </table:table-cell>
          <table:covered-table-cell/>
          <table:table-cell office:value-type="float" office:value="3541008.72" table:style-name="ce20">
            <text:p>3541008,72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7127</text:p>
          </table:table-cell>
          <table:covered-table-cell/>
          <table:table-cell office:value-type="float" office:value="2202643.79" table:style-name="ce20">
            <text:p>2202643,79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8320</text:p>
          </table:table-cell>
          <table:covered-table-cell/>
          <table:table-cell office:value-type="float" office:value="2759701.9" table:style-name="ce20">
            <text:p>2759701,9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4004:63</text:p>
          </table:table-cell>
          <table:covered-table-cell/>
          <table:table-cell office:value-type="float" office:value="155999.57" table:style-name="ce20">
            <text:p>155999,57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6004:782</text:p>
          </table:table-cell>
          <table:covered-table-cell/>
          <table:table-cell office:value-type="float" office:value="7758143.2300000004" table:style-name="ce20">
            <text:p>7758143,2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6008:67</text:p>
          </table:table-cell>
          <table:covered-table-cell/>
          <table:table-cell office:value-type="float" office:value="248629526.03" table:style-name="ce20">
            <text:p>248629526,03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6008:70</text:p>
          </table:table-cell>
          <table:covered-table-cell/>
          <table:table-cell office:value-type="float" office:value="13843978.699999999" table:style-name="ce22">
            <text:p>13843978,70</text:p>
          </table:table-cell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9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9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9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9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9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9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9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9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9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9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9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9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9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9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9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3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3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3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30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4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4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2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9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4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26000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306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3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3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3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3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3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3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3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3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3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3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3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3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4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5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5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5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5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5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5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5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5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5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5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5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5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5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5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5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5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5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5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5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5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5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5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5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5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5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5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5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5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5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5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5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5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5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5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5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5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5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5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5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5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5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5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5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5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5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5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5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5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5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5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5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5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5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5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5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5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5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3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5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0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19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40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6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6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2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3600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0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49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700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1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06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3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70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70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7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7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9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9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9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2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2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2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207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48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83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4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501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90005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65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00016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62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00000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200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8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72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7500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4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32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43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207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207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4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04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404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04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404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4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4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04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4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4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404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04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04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4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01:6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5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1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7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7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7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7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7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7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7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79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9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901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9018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9018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901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901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0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1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1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19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2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1001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1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2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6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6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6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6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6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6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6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6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6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4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4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505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60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604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4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6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4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1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2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8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1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36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1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2001:21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2001:2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2001:32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2001:33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2001:39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2001:67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2001:7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2001:8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2001:8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2001:8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2001:8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2001:8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2001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2001:8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2001:8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2001:8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2001:8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2001:8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2001:8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2001:8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1:8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01:8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01:9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200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2001:9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2001:9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01:9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2001:9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2001:9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2001:9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2001:9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2001:9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3" table:number-rows-spanned="1" table:style-name="ce2">
            <text:p>36:34:0607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721074F1BB8522A3073054FF7AEA3C5F991DB4837C1ABB42BCBD618E84F2DB54FD8D876C03C69ACD57EB53B4678B05FC17424AAF17EF5746ED5087C17EF6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06T07:10:10Z</meta:creation-date>
    <dc:date>2026-05-06T07:10:10Z</dc:date>
  </office:meta>
</office:document-meta>
</file>